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44000007851E84F9C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3804f" officeooo:paragraph-rsid="0003804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03804f" officeooo:paragraph-rsid="0003804f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1.461cm" svg:y="3.93cm" svg:width="20.107cm" svg:height="16.318cm" draw:z-index="0"><draw:image xlink:href="Pictures/1000000000000944000007851E84F9CC.png" xlink:type="simple" xlink:show="embed" xlink:actuate="onLoad"/></draw:frame></text:p>
      <text:p text:style-name="P1"/>
      <text:p text:style-name="P1"/>
      <text:p text:style-name="P2">Tableau d’assemblage des planch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5T16:55:10.838000000</meta:creation-date>
    <dc:date>2016-03-25T16:57:13.926000000</dc:date>
    <meta:editing-duration>PT2M3S</meta:editing-duration>
    <meta:editing-cycles>1</meta:editing-cycles>
    <meta:generator>LibreOffice/4.3.7.2$Windows_x86 LibreOffice_project/8a35821d8636a03b8bf4e15b48f59794652c68ba</meta:generator>
    <meta:document-statistic meta:table-count="0" meta:image-count="1" meta:object-count="0" meta:page-count="1" meta:paragraph-count="1" meta:word-count="4" meta:character-count="33" meta:non-whitespace-character-count="30"/>
  </office:meta>
</office:document-meta>
</file>